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236cm"/>
    </style:style>
    <style:style style:name="co3" style:family="table-column">
      <style:table-column-properties fo:break-before="auto" style:column-width="8.019cm"/>
    </style:style>
    <style:style style:name="co4" style:family="table-column">
      <style:table-column-properties fo:break-before="auto" style:column-width="4.882cm"/>
    </style:style>
    <style:style style:name="co5" style:family="table-column">
      <style:table-column-properties fo:break-before="auto" style:column-width="1.52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Übersich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ce4"/>
        <table:table-row table:style-name="ro1">
          <table:table-cell table:style-name="ce1" office:value-type="string">
            <text:p>Pkt</text:p>
          </table:table-cell>
          <table:table-cell table:style-name="ce2" office:value-type="string">
            <text:p>Land – Interpret – Titel</text:p>
          </table:table-cell>
          <table:table-cell table:style-name="ce3" office:value-type="string">
            <text:p>Startposition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Brandenburg - Subway to Sally - Auf Kiel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Thüringen-Thüringen - Clueso - Keinen Zentimeter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Sachsen-Anhalt - Down Below - Sand in meiner Hand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Niedersachsen - Madsen - Nachtbaden&lt;/span&gt;. Vierte Werbepause. Zweiter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Mecklenburg-Vorpommern - Jennifer Rostock - Kopf oder Zahl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Schleswig-Holstein - Panik - Was würdest du tun?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Berlin - Culcha Candela - Chica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Hessen - Rapsoul - König der Welt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Baden-Württemberg - Laith Al-Deen - Du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Bayern - Sportfreunde Stiller - Antinazibund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Bremen - paulsrekorder - Anna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Hamburg - Das Bo - Ohne Bo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Rheinland-Pfalz, Peilomat <text:s/>Jenny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Nordrhein-Westfalen - Sisters - Unite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achsen - Far East Band feat. Dean Dawson - Unfassba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aarland - Casino Zero - Gib mir einen Blick</text:p>
          </table:table-cell>
          <table:table-cell office:value-type="float" office:value="4">
            <text:p>4</text:p>
          </table:table-cell>
        </table:table-row>
        <table:table-row table:style-name="ro1" table:number-rows-repeated="6551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Landeswahlergebnisse" table:style-name="ta1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row table:style-name="ro1">
          <table:table-cell table:style-name="ce2" office:value-type="string">
            <text:p>Aus dem Land</text:p>
          </table:table-cell>
          <table:table-cell table:style-name="ce2" office:value-type="string">
            <text:p>Für das Land</text:p>
          </table:table-cell>
          <table:table-cell table:style-name="ce1" office:value-type="string">
            <text:p>Pkt.:</text:p>
          </table:table-cell>
        </table:table-row>
        <table:table-row table:style-name="ro1">
          <table:table-cell office:value-type="string">
            <text:p>01. Hamburg:</text:p>
          </table:table-cell>
          <table:table-cell office:value-type="string">
            <text:p>Nordrhein-Westfal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1. Hamburg:</text:p>
          </table:table-cell>
          <table:table-cell office:value-type="string">
            <text:p>Berli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1. Hamburg:</text:p>
          </table:table-cell>
          <table:table-cell office:value-type="string">
            <text:p>Breme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1. Hamburg:</text:p>
          </table:table-cell>
          <table:table-cell office:value-type="string">
            <text:p>Sachsen-Anhalt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1. Hamburg:</text:p>
          </table:table-cell>
          <table:table-cell office:value-type="string">
            <text:p>Schleswig-Holstei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1. Hamburg:</text:p>
          </table:table-cell>
          <table:table-cell office:value-type="string">
            <text:p>Brandenburg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1. Hamburg:</text:p>
          </table:table-cell>
          <table:table-cell office:value-type="string">
            <text:p>Mecklenburg-Vorpommern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1. Hamburg:</text:p>
          </table:table-cell>
          <table:table-cell office:value-type="string">
            <text:p>Niedersachsen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1. Hamburg:</text:p>
          </table:table-cell>
          <table:table-cell office:value-type="string">
            <text:p>Thüringen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1. Hamburg:</text:p>
          </table:table-cell>
          <table:table-cell office:value-type="string">
            <text:p>Hamburg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2. MeckPomm:</text:p>
          </table:table-cell>
          <table:table-cell office:value-type="string">
            <text:p>Hambur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2. MeckPomm:</text:p>
          </table:table-cell>
          <table:table-cell office:value-type="string">
            <text:p>Bayer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2. MeckPomm:</text:p>
          </table:table-cell>
          <table:table-cell office:value-type="string">
            <text:p>hesse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2. MeckPomm:</text:p>
          </table:table-cell>
          <table:table-cell office:value-type="string">
            <text:p>Schleswig-Holstei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2. MeckPomm:</text:p>
          </table:table-cell>
          <table:table-cell office:value-type="string">
            <text:p>Berli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2. MeckPomm:</text:p>
          </table:table-cell>
          <table:table-cell office:value-type="string">
            <text:p>Niedersachsen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2. MeckPomm:</text:p>
          </table:table-cell>
          <table:table-cell office:value-type="string">
            <text:p>Sachsen-Anhalt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2. MeckPomm:</text:p>
          </table:table-cell>
          <table:table-cell office:value-type="string">
            <text:p>Brandenburg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2. MeckPomm:</text:p>
          </table:table-cell>
          <table:table-cell office:value-type="string">
            <text:p>Thüringen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2. MeckPomm:</text:p>
          </table:table-cell>
          <table:table-cell office:value-type="string">
            <text:p>Mecklenburg-Vorpommern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3. Hessen:</text:p>
          </table:table-cell>
          <table:table-cell office:value-type="string">
            <text:p>Nordrhein-Westfal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3. Hessen:</text:p>
          </table:table-cell>
          <table:table-cell office:value-type="string">
            <text:p>Schleswig-Holstei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3. Hessen:</text:p>
          </table:table-cell>
          <table:table-cell office:value-type="string">
            <text:p>Mecklenburg-Vorpommer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3. Hessen:</text:p>
          </table:table-cell>
          <table:table-cell office:value-type="string">
            <text:p>Berli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3. Hessen:</text:p>
          </table:table-cell>
          <table:table-cell office:value-type="string">
            <text:p>Niedersachse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3. Hessen:</text:p>
          </table:table-cell>
          <table:table-cell office:value-type="string">
            <text:p>Sachsen-Anhalt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3. Hessen:</text:p>
          </table:table-cell>
          <table:table-cell office:value-type="string">
            <text:p>Baden-Würtenberg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3. Hessen:</text:p>
          </table:table-cell>
          <table:table-cell office:value-type="string">
            <text:p>Thüringen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3. Hessen:</text:p>
          </table:table-cell>
          <table:table-cell office:value-type="string">
            <text:p>Brandenburg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3. Hessen:</text:p>
          </table:table-cell>
          <table:table-cell office:value-type="string">
            <text:p>Hessen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4. Saarland:</text:p>
          </table:table-cell>
          <table:table-cell office:value-type="string">
            <text:p>Baden-Würtenber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4. Saarland:</text:p>
          </table:table-cell>
          <table:table-cell office:value-type="string">
            <text:p>Bayer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4. Saarland:</text:p>
          </table:table-cell>
          <table:table-cell office:value-type="string">
            <text:p>Mecklenburg-Vorpommer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4. Saarland:</text:p>
          </table:table-cell>
          <table:table-cell office:value-type="string">
            <text:p>Schleswig-Holstei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4. Saarland:</text:p>
          </table:table-cell>
          <table:table-cell office:value-type="string">
            <text:p>Sachsen-Anhalt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4. Saarland:</text:p>
          </table:table-cell>
          <table:table-cell office:value-type="string">
            <text:p>Niedersachsen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4. Saarland:</text:p>
          </table:table-cell>
          <table:table-cell office:value-type="string">
            <text:p>Hessen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4. Saarland:</text:p>
          </table:table-cell>
          <table:table-cell office:value-type="string">
            <text:p>Brandenburg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4. Saarland:</text:p>
          </table:table-cell>
          <table:table-cell office:value-type="string">
            <text:p>Thüringen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4. Saarland:</text:p>
          </table:table-cell>
          <table:table-cell office:value-type="string">
            <text:p>Saarland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5. <text:s/>Sachsen:</text:p>
          </table:table-cell>
          <table:table-cell office:value-type="string">
            <text:p>Hess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5. <text:s/>Sachsen:</text:p>
          </table:table-cell>
          <table:table-cell office:value-type="string">
            <text:p>Berli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5. <text:s/>Sachsen:</text:p>
          </table:table-cell>
          <table:table-cell office:value-type="string">
            <text:p>Schleswig-Holstei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5. <text:s/>Sachsen:</text:p>
          </table:table-cell>
          <table:table-cell office:value-type="string">
            <text:p>Niedersachse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5. <text:s/>Sachsen:</text:p>
          </table:table-cell>
          <table:table-cell office:value-type="string">
            <text:p>Mecklenburg-Vorpommer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5. <text:s/>Sachsen:</text:p>
          </table:table-cell>
          <table:table-cell office:value-type="string">
            <text:p>Bayern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5. <text:s/>Sachsen:</text:p>
          </table:table-cell>
          <table:table-cell office:value-type="string">
            <text:p>Sachsen-Anhalt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5. <text:s/>Sachsen:</text:p>
          </table:table-cell>
          <table:table-cell office:value-type="string">
            <text:p>Thüringen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5. <text:s/>Sachsen:</text:p>
          </table:table-cell>
          <table:table-cell office:value-type="string">
            <text:p>Brandenburg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5. <text:s/>Sachsen:</text:p>
          </table:table-cell>
          <table:table-cell office:value-type="string">
            <text:p>Sachsen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6. Bremen, 00:07:</text:p>
          </table:table-cell>
          <table:table-cell office:value-type="string">
            <text:p>Baden-Würtenber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6. Bremen, 00:07:</text:p>
          </table:table-cell>
          <table:table-cell office:value-type="string">
            <text:p>Rheinland-Pfalz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6. Bremen, 00:07:</text:p>
          </table:table-cell>
          <table:table-cell office:value-type="string">
            <text:p>Schleswig-Holstei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6. Bremen, 00:07:</text:p>
          </table:table-cell>
          <table:table-cell office:value-type="string">
            <text:p>Berli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6. Bremen, 00:07:</text:p>
          </table:table-cell>
          <table:table-cell office:value-type="string">
            <text:p>Brandenburg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6. Bremen, 00:07:</text:p>
          </table:table-cell>
          <table:table-cell office:value-type="string">
            <text:p>Mecklenburg-Vorpommern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6. Bremen, 00:07:</text:p>
          </table:table-cell>
          <table:table-cell office:value-type="string">
            <text:p>Niedersachsen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6. Bremen, 00:07:</text:p>
          </table:table-cell>
          <table:table-cell office:value-type="string">
            <text:p>Hessen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6. Bremen, 00:07:</text:p>
          </table:table-cell>
          <table:table-cell office:value-type="string">
            <text:p>Thüringen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6. Bremen, 00:07:</text:p>
          </table:table-cell>
          <table:table-cell office:value-type="string">
            <text:p>Bremen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7. Schleswig-Holstein, Max, Flensburg, 00:09:</text:p>
          </table:table-cell>
          <table:table-cell office:value-type="string">
            <text:p>Baden-Würtenber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7.Schleswig-Holstein, Max, Flensburg, 00:09:</text:p>
          </table:table-cell>
          <table:table-cell office:value-type="string">
            <text:p>Hess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7.Schleswig-Holstein, Max, Flensburg, 00:09:</text:p>
          </table:table-cell>
          <table:table-cell office:value-type="string">
            <text:p>Berli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7.Schleswig-Holstein, Max, Flensburg, 00:09:</text:p>
          </table:table-cell>
          <table:table-cell office:value-type="string">
            <text:p>Mecklenburg-Vorpommer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7.Schleswig-Holstein, Max, Flensburg, 00:09:</text:p>
          </table:table-cell>
          <table:table-cell office:value-type="string">
            <text:p>Sachsen-Anhalt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7.Schleswig-Holstein, Max, Flensburg, 00:09:</text:p>
          </table:table-cell>
          <table:table-cell office:value-type="string">
            <text:p>Hamburg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7.Schleswig-Holstein, Max, Flensburg, 00:09:</text:p>
          </table:table-cell>
          <table:table-cell office:value-type="string">
            <text:p>Niedersachsen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7.Schleswig-Holstein, Max, Flensburg, 00:09:</text:p>
          </table:table-cell>
          <table:table-cell office:value-type="string">
            <text:p>Thüringen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7.Schleswig-Holstein, Max, Flensburg, 00:09:</text:p>
          </table:table-cell>
          <table:table-cell office:value-type="string">
            <text:p>Brandenburg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7.Schleswig-Holstein, Max, Flensburg, 00:09:</text:p>
          </table:table-cell>
          <table:table-cell office:value-type="string">
            <text:p>Schleswig-Holstein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8. Brandenburg, Cottbus, Chemifabrik, 00:10:</text:p>
          </table:table-cell>
          <table:table-cell office:value-type="string">
            <text:p>Brem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8. Brandenburg, Cottbus, Chemifabrik, 00:10:</text:p>
          </table:table-cell>
          <table:table-cell office:value-type="string">
            <text:p>Hess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8. Brandenburg, Cottbus, Chemifabrik, 00:10:</text:p>
          </table:table-cell>
          <table:table-cell office:value-type="string">
            <text:p>Bayer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8. Brandenburg, Cottbus, Chemifabrik, 00:10:</text:p>
          </table:table-cell>
          <table:table-cell office:value-type="string">
            <text:p>Schleswig-Holstei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8. Brandenburg, Cottbus, Chemifabrik, 00:10:</text:p>
          </table:table-cell>
          <table:table-cell office:value-type="string">
            <text:p>Niedersachse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8. Brandenburg, Cottbus, Chemifabrik, 00:10:</text:p>
          </table:table-cell>
          <table:table-cell office:value-type="string">
            <text:p>Sachsen-Anhalt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8. Brandenburg, Cottbus, Chemifabrik, 00:10:</text:p>
          </table:table-cell>
          <table:table-cell office:value-type="string">
            <text:p>Mecklenburg-Vorpommern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8. Brandenburg, Cottbus, Chemifabrik, 00:10:</text:p>
          </table:table-cell>
          <table:table-cell office:value-type="string">
            <text:p>Berlin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8. Brandenburg, Cottbus, Chemifabrik, 00:10:</text:p>
          </table:table-cell>
          <table:table-cell office:value-type="string">
            <text:p>Thüringen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8. Brandenburg, Cottbus, Chemifabrik, 00:10:</text:p>
          </table:table-cell>
          <table:table-cell office:value-type="string">
            <text:p>Brandenburg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9. Sachsen-Anhalt, Dessau, Beatclub, 00:13</text:p>
          </table:table-cell>
          <table:table-cell office:value-type="string">
            <text:p>Baden-Würtenber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9. Sachsen-Anhalt, Dessau, Beatclub, 00:13</text:p>
          </table:table-cell>
          <table:table-cell office:value-type="string">
            <text:p>Hess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9. Sachsen-Anhalt, Dessau, Beatclub, 00:13</text:p>
          </table:table-cell>
          <table:table-cell office:value-type="string">
            <text:p>Bayer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9. Sachsen-Anhalt, Dessau, Beatclub, 00:13</text:p>
          </table:table-cell>
          <table:table-cell office:value-type="string">
            <text:p>Berli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9. Sachsen-Anhalt, Dessau, Beatclub, 00:13</text:p>
          </table:table-cell>
          <table:table-cell office:value-type="string">
            <text:p>Schleswig-Holstei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9. Sachsen-Anhalt, Dessau, Beatclub, 00:13</text:p>
          </table:table-cell>
          <table:table-cell office:value-type="string">
            <text:p>Niedersachsen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9. Sachsen-Anhalt, Dessau, Beatclub, 00:13</text:p>
          </table:table-cell>
          <table:table-cell office:value-type="string">
            <text:p>Mecklenburg-Vorpommern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9. Sachsen-Anhalt, Dessau, Beatclub, 00:13</text:p>
          </table:table-cell>
          <table:table-cell office:value-type="string">
            <text:p>Brandenburg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9. Sachsen-Anhalt, Dessau, Beatclub, 00:13</text:p>
          </table:table-cell>
          <table:table-cell office:value-type="string">
            <text:p>Thüringen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9. Sachsen-Anhalt, Dessau, Beatclub, 00:13</text:p>
          </table:table-cell>
          <table:table-cell office:value-type="string">
            <text:p>Sachsen-Anhalt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10. NRW, Düsseldorf, Stahlwerk, 00:14</text:p>
          </table:table-cell>
          <table:table-cell office:value-type="string">
            <text:p>Baden-Würtenberg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0. NRW, Düsseldorf, Stahlwerk, 00:14</text:p>
          </table:table-cell>
          <table:table-cell office:value-type="string">
            <text:p>Mecklenburg-Vorpommer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0. NRW, Düsseldorf, Stahlwerk, 00:14</text:p>
          </table:table-cell>
          <table:table-cell office:value-type="string">
            <text:p>Rheinland-Pfalz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0. NRW, Düsseldorf, Stahlwerk, 00:14</text:p>
          </table:table-cell>
          <table:table-cell office:value-type="string">
            <text:p>Berli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0. NRW, Düsseldorf, Stahlwerk, 00:14</text:p>
          </table:table-cell>
          <table:table-cell office:value-type="string">
            <text:p>Sachsen-Anhalt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10. NRW, Düsseldorf, Stahlwerk, 00:14</text:p>
          </table:table-cell>
          <table:table-cell office:value-type="string">
            <text:p>Schleswig-Holstein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0. NRW, Düsseldorf, Stahlwerk, 00:14</text:p>
          </table:table-cell>
          <table:table-cell office:value-type="string">
            <text:p>Niedersachsen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10. NRW, Düsseldorf, Stahlwerk, 00:14</text:p>
          </table:table-cell>
          <table:table-cell office:value-type="string">
            <text:p>Thüringen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10. NRW, Düsseldorf, Stahlwerk, 00:14</text:p>
          </table:table-cell>
          <table:table-cell office:value-type="string">
            <text:p>Nordrhein-Westfalen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10. NRW, Düsseldorf, Stahlwerk, 00:14</text:p>
          </table:table-cell>
          <table:table-cell office:value-type="string">
            <text:p>Brandenburg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11. Rheinland-Pfalz, Bitburg, Koyote-Cafe, 00:25</text:p>
          </table:table-cell>
          <table:table-cell office:value-type="string">
            <text:p>Nordrhein-Westfal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1. Rheinland-Pfalz, Bitburg, Koyote-Cafe, 00:25</text:p>
          </table:table-cell>
          <table:table-cell office:value-type="string">
            <text:p>Schleswig-Holstei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1. Rheinland-Pfalz, Bitburg, Koyote-Cafe, 00:25</text:p>
          </table:table-cell>
          <table:table-cell office:value-type="string">
            <text:p>Niedersachse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1. Rheinland-Pfalz, Bitburg, Koyote-Cafe, 00:25</text:p>
          </table:table-cell>
          <table:table-cell office:value-type="string">
            <text:p>Hesse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1. Rheinland-Pfalz, Bitburg, Koyote-Cafe, 00:25</text:p>
          </table:table-cell>
          <table:table-cell office:value-type="string">
            <text:p>Berli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11. Rheinland-Pfalz, Bitburg, Koyote-Cafe, 00:25</text:p>
          </table:table-cell>
          <table:table-cell office:value-type="string">
            <text:p>Baden-Würtenberg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1. Rheinland-Pfalz, Bitburg, Koyote-Cafe, 00:25</text:p>
          </table:table-cell>
          <table:table-cell office:value-type="string">
            <text:p>Sachsen-Anhalt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11. Rheinland-Pfalz, Bitburg, Koyote-Cafe, 00:25</text:p>
          </table:table-cell>
          <table:table-cell office:value-type="string">
            <text:p>Thüringen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11. Rheinland-Pfalz, Bitburg, Koyote-Cafe, 00:25</text:p>
          </table:table-cell>
          <table:table-cell office:value-type="string">
            <text:p>Brandenburg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11. Rheinland-Pfalz, Bitburg, Koyote-Cafe, 00:25</text:p>
          </table:table-cell>
          <table:table-cell office:value-type="string">
            <text:p>Rheinland-Pfalz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12. Thüringen, Erfurt, Zentrum, 00:27</text:p>
          </table:table-cell>
          <table:table-cell office:value-type="string">
            <text:p>Hess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2. Thüringen, Erfurt, Zentrum, 00:27</text:p>
          </table:table-cell>
          <table:table-cell office:value-type="string">
            <text:p>Baden-Würtenberg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2. Thüringen, Erfurt, Zentrum, 00:27</text:p>
          </table:table-cell>
          <table:table-cell office:value-type="string">
            <text:p>Berli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2. Thüringen, Erfurt, Zentrum, 00:27</text:p>
          </table:table-cell>
          <table:table-cell office:value-type="string">
            <text:p>Bayer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2. Thüringen, Erfurt, Zentrum, 00:27</text:p>
          </table:table-cell>
          <table:table-cell office:value-type="string">
            <text:p>Schleswig-Holstei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12. Thüringen, Erfurt, Zentrum, 00:27</text:p>
          </table:table-cell>
          <table:table-cell office:value-type="string">
            <text:p>Niedersachsen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2. Thüringen, Erfurt, Zentrum, 00:27</text:p>
          </table:table-cell>
          <table:table-cell office:value-type="string">
            <text:p>Mecklenburg-Vorpommern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12. Thüringen, Erfurt, Zentrum, 00:27</text:p>
          </table:table-cell>
          <table:table-cell office:value-type="string">
            <text:p>Sachsen-Anhalt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12. Thüringen, Erfurt, Zentrum, 00:27</text:p>
          </table:table-cell>
          <table:table-cell office:value-type="string">
            <text:p>Brandenburg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12. Thüringen, Erfurt, Zentrum, 00:27</text:p>
          </table:table-cell>
          <table:table-cell office:value-type="string">
            <text:p>Thüringen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13. Bayern, München, Backstage, 00:28</text:p>
          </table:table-cell>
          <table:table-cell office:value-type="string">
            <text:p>Hess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3. Bayern, München, Backstage, 00:28</text:p>
          </table:table-cell>
          <table:table-cell office:value-type="string">
            <text:p>Mecklenburg-Vorpommer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3. Bayern, München, Backstage, 00:28</text:p>
          </table:table-cell>
          <table:table-cell office:value-type="string">
            <text:p>Niedersachse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3. Bayern, München, Backstage, 00:28</text:p>
          </table:table-cell>
          <table:table-cell office:value-type="string">
            <text:p>Schleswig-Holstei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3. Bayern, München, Backstage, 00:28</text:p>
          </table:table-cell>
          <table:table-cell office:value-type="string">
            <text:p>Berli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13. Bayern, München, Backstage, 00:28</text:p>
          </table:table-cell>
          <table:table-cell office:value-type="string">
            <text:p>Sachsen-Anhalt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3. Bayern, München, Backstage, 00:28</text:p>
          </table:table-cell>
          <table:table-cell office:value-type="string">
            <text:p>Baden-Würtenberg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13. Bayern, München, Backstage, 00:28</text:p>
          </table:table-cell>
          <table:table-cell office:value-type="string">
            <text:p>Thüringen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13. Bayern, München, Backstage, 00:28</text:p>
          </table:table-cell>
          <table:table-cell office:value-type="string">
            <text:p>Brandenburg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13. Bayern, München, Backstage, 00:28</text:p>
          </table:table-cell>
          <table:table-cell office:value-type="string">
            <text:p>Bayern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14. Bawü, Mannheim, Capitol, 00:31</text:p>
          </table:table-cell>
          <table:table-cell office:value-type="string">
            <text:p>Nordrhein-Westfal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4. Bawü, Mannheim, Capitol, 00:31</text:p>
          </table:table-cell>
          <table:table-cell office:value-type="string">
            <text:p>Hess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4. Bawü, Mannheim, Capitol, 00:31</text:p>
          </table:table-cell>
          <table:table-cell office:value-type="string">
            <text:p>Berlin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4. Bawü, Mannheim, Capitol, 00:31</text:p>
          </table:table-cell>
          <table:table-cell office:value-type="string">
            <text:p>Niedersachse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4. Bawü, Mannheim, Capitol, 00:31</text:p>
          </table:table-cell>
          <table:table-cell office:value-type="string">
            <text:p>Sachsen-Anhalt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14. Bawü, Mannheim, Capitol, 00:31</text:p>
          </table:table-cell>
          <table:table-cell office:value-type="string">
            <text:p>Mecklenburg-Vorpommern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4. Bawü, Mannheim, Capitol, 00:31</text:p>
          </table:table-cell>
          <table:table-cell office:value-type="string">
            <text:p>Schleswig-Holstein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14. Bawü, Mannheim, Capitol, 00:31</text:p>
          </table:table-cell>
          <table:table-cell office:value-type="string">
            <text:p>Thüringen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14. Bawü, Mannheim, Capitol, 00:31</text:p>
          </table:table-cell>
          <table:table-cell office:value-type="string">
            <text:p>Brandenburg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14. Bawü, Mannheim, Capitol, 00:31</text:p>
          </table:table-cell>
          <table:table-cell office:value-type="string">
            <text:p>Baden-Würtenberg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15, Berlin, Matrix, 00:33</text:p>
          </table:table-cell>
          <table:table-cell office:value-type="string">
            <text:p>Hesse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5, Berlin, Matrix, 00:33</text:p>
          </table:table-cell>
          <table:table-cell office:value-type="string">
            <text:p>Baden-Würtenber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5, Berlin, Matrix, 00:33</text:p>
          </table:table-cell>
          <table:table-cell office:value-type="string">
            <text:p>Schleswig-Holstei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5, Berlin, Matrix, 00:33</text:p>
          </table:table-cell>
          <table:table-cell office:value-type="string">
            <text:p>Niedersachse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15, Berlin, Matrix, 00:33</text:p>
          </table:table-cell>
          <table:table-cell office:value-type="string">
            <text:p>Sachsen-Anhalt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5, Berlin, Matrix, 00:33</text:p>
          </table:table-cell>
          <table:table-cell office:value-type="string">
            <text:p>Mecklenburg-Vorpommern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15, Berlin, Matrix, 00:33</text:p>
          </table:table-cell>
          <table:table-cell office:value-type="string">
            <text:p>Brandenburg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15, Berlin, Matrix, 00:33</text:p>
          </table:table-cell>
          <table:table-cell office:value-type="string">
            <text:p>Berlin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15. Berlin, Matrix, 00:33</text:p>
          </table:table-cell>
          <table:table-cell office:value-type="string">
            <text:p>Nordrhein-Westfale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5. Berlin, Matrix, 00:33</text:p>
          </table:table-cell>
          <table:table-cell office:value-type="string">
            <text:p>Thüringen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16. Niedersachsen, Hannover, TUI-Arena, 00:37</text:p>
          </table:table-cell>
          <table:table-cell office:value-type="string">
            <text:p>Mecklenburg-Vorpommer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6. Niedersachsen, Hannover, TUI-Arena, 00:37</text:p>
          </table:table-cell>
          <table:table-cell office:value-type="string">
            <text:p>Berlin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16. Niedersachsen, Hannover, TUI-Arena, 00:37</text:p>
          </table:table-cell>
          <table:table-cell office:value-type="string">
            <text:p>Baden-Würtenberg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16. Niedersachsen, Hannover, TUI-Arena, 00:37</text:p>
          </table:table-cell>
          <table:table-cell office:value-type="string">
            <text:p>Bremen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16. Niedersachsen, Hannover, TUI-Arena, 00:37</text:p>
          </table:table-cell>
          <table:table-cell office:value-type="string">
            <text:p>Schleswig-Holstei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16. Niedersachsen, Hannover, TUI-Arena, 00:37</text:p>
          </table:table-cell>
          <table:table-cell office:value-type="string">
            <text:p>Hessen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16. Niedersachsen, Hannover, TUI-Arena, 00:37</text:p>
          </table:table-cell>
          <table:table-cell office:value-type="string">
            <text:p>Sachsen-Anhalt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16. Niedersachsen, Hannover, TUI-Arena, 00:37</text:p>
          </table:table-cell>
          <table:table-cell office:value-type="string">
            <text:p>Thüringen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16. Niedersachsen, Hannover, TUI-Arena, 00:37</text:p>
          </table:table-cell>
          <table:table-cell office:value-type="string">
            <text:p>Brandenburg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16. Niedersachsen, Hannover, TUI-Arena, 00:37</text:p>
          </table:table-cell>
          <table:table-cell office:value-type="string">
            <text:p>Niedersachsen</text:p>
          </table:table-cell>
          <table:table-cell office:value-type="float" office:value="12">
            <text:p>12</text:p>
          </table:table-cell>
        </table:table-row>
        <table:table-row table:style-name="ro1" table:number-rows-repeated="65374">
          <table:table-cell table:number-columns-repeated="3"/>
        </table:table-row>
        <table:table-row table:style-name="ro1">
          <table:table-cell table:number-columns-repeated="3"/>
        </table:table-row>
      </table:table>
      <table:database-ranges>
        <table:database-range table:target-range-address="Landeswahlergebnisse.A1:Landeswahlergebnisse.C65536" table:display-filter-buttons="true">
          <table:sort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5">15.02.2008</text:date>, <text:time>05:10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Alex Kurt</meta:initial-creator>
    <meta:creation-date>2008-02-15T01:01:13</meta:creation-date>
    <dc:creator>Alex Kurt</dc:creator>
    <dc:date>2008-02-15T05:10:19</dc:date>
    <dc:language>de-DE</dc:language>
    <meta:editing-cycles>4</meta:editing-cycles>
    <meta:editing-duration>PT4H9M8S</meta:editing-duration>
    <meta:user-defined meta:name="Info 1"/>
    <meta:user-defined meta:name="Info 2"/>
    <meta:user-defined meta:name="Info 3"/>
    <meta:user-defined meta:name="Info 4"/>
    <meta:document-statistic meta:table-count="2" meta:cell-count="534"/>
  </office:meta>
</office:document-meta>
</file>